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luktuin aan De Wildeman bedrijventerrein 2 in Zaltbommel. Zaaknummer: ODR230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3-2023. De aanvraag omgevingsvergunning heeft betrekking op het aanleggen van een pluktuin op het adres De Wildeman bedrijventerrei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pluktuin aan De Wildeman bedrijventerrein 2 in Zaltbommel. Zaaknummer: ODR2303475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32</meta:user-defined>
    <meta:user-defined meta:name="OVERHEIDop.GmbID/DC.identifier">gmb-2023-119032</meta:user-defined>
    <meta:user-defined meta:name="OVERHEIDop.versieInformatie"/>
  </office:meta>
</office:document-meta>
</file>