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verklaring van geen bedenkingen en het ontwerpbesluit voor de realisatie van 50 tijdelijke woningen op het perceel nabij de Treubweg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voornemens te zijn om met toepassing van artikel 2.12, eerste lid, sub a, onder 3 van de Wet algemene bepalingen omgevingsrecht (Wabo) een omgevingsvergunning te verlenen voor de realisatie van 50 tijdelijke woningen op het perceel nabij de Treubweg voor een periode van 10 jaar. De aanvraag voldoet niet aan het bestemmingsplan, omdat de bestemming ‘Agrarisch - Wierdenlandschap’ de bouw van de tijdelijke woningen niet mogelijk maakt.</text:p>
            <text:p text:style-name="common-al">
            <text:span text:style-name="nadrukvet">Ontwerpverklaring van geen bedenkingen </text:span>
          </text:p>
            <text:p text:style-name="common-al">De gemeenteraad heeft op 1 februari 2023 een ontwerpverklaring van geen bedenkingen afgegeven voor de realisatie van 50 tijdelijke woningen nabij de Treubweg in Uithuizen. </text:p>
            <text:p text:style-name="common-al">
            <text:span text:style-name="nadrukvet">Inzien</text:span>
          </text:p>
            <text:p text:style-name="common-al">U kunt het ontwerpbesluit en de ontwerpverklaring van geen bedenkingen en alle stukken die daarbij horen, inzien van 24 maart 2023 tot en met 4 mei 2023. U kunt daarvoor tijdens kantooruren terecht bij de publieksbalie van het gemeentehuis in Uithuizen, Hoofdstraat West 1, 9981 AA Uithuizen. Als u de stukken wilt inzien, maak dan een afspraak via tel. 088-3458888.</text:p>
            <text:p text:style-name="common-al">
            <text:span text:style-name="nadrukvet">Zienswijze</text:span>
          </text:p>
            <text:p text:style-name="common-al">Gedurende bovengenoemde termijn van 6 weken kan een ieder schriftelijk of mondeling een zienswijze indienen tegen het ontwerpbesluit en/of tegen de ontwerpverklaring van geen bedenkingen. Schriftelijke zienswijzen tegen het ontwerpbesluit moeten worden ingediend bij het college van burgemeester en wethouders van Het Hogeland, Postbus 26, 9980 AA Uithuizen. Schriftelijke zienswijzen tegen de ontwerpverklaring van geen bedenkingen moeten worden ingediend bij de gemeenteraad van Het Hogeland, Postbus 26, 9980 AA Uithuizen. Uw zienswijze dient te zijn voorzien van uw naam, adres en de datum. Uw zienswijze dient verder te vermelden tegen welk besluit die is gericht en dient de redenen daarvoor te bevatten. Ook het indienen van een mondelinge reactie is mogelijk. Hiervoor maakt u, binnen de termijn van ter inzage legging, een afspraak via tel. 088-3458888. Het is niet mogelijk om telefonisch uw zienswijze kenb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903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3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3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Bekendmaking ontwerpverklaring van geen bedenkingen en het ontwerpbesluit voor de realisatie van 50 tijdelijke woningen op het perceel nabij de Treubweg in Uithuizen</meta:user-defined>
    <meta:user-defined meta:name="DCTERMS.W3CDTF/DCTERMS.available">2023-03-23</meta:user-defined>
    <meta:user-defined meta:name="DCTERMS.W3CDTF/OVERHEIDop.jaargang">2023</meta:user-defined>
    <meta:user-defined meta:name="OVERHEIDop.publicationIssue">119031</meta:user-defined>
    <meta:user-defined meta:name="OVERHEIDop.GmbID/DC.identifier">gmb-2023-119031</meta:user-defined>
    <meta:user-defined meta:name="OVERHEIDop.versieInformatie"/>
  </office:meta>
</office:document-meta>
</file>