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met meerdere routes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het houden van een evenement genaamd: houden van Rocar-Tech Twente Rally 2023. Het evenement is gepland op 21 en 22 oktober 2023 op meerdere routes in Hengelo. De aanvraag is geregistreerd onder zaaknummer Z2023-0000033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02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2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2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met meerdere routes in Hengelo</meta:user-defined>
    <meta:user-defined meta:name="DCTERMS.W3CDTF/DCTERMS.available">2023-03-20</meta:user-defined>
    <meta:user-defined meta:name="DCTERMS.W3CDTF/OVERHEIDop.jaargang">2023</meta:user-defined>
    <meta:user-defined meta:name="OVERHEIDop.publicationIssue">119027</meta:user-defined>
    <meta:user-defined meta:name="OVERHEIDop.GmbID/DC.identifier">gmb-2023-119027</meta:user-defined>
    <meta:user-defined meta:name="OVERHEIDop.versieInformatie"/>
  </office:meta>
</office:document-meta>
</file>