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, ontheffing art. 35 Drank- en Horecawet voor het schenken van zwakalcoholische dranken tijd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Rijen </text:span>op 27 april 2023 van 12:00 tot 21:00 in Rijen, locatie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0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rank en Horecawet, ontheffing art. 35 Drank- en Horecawet voor het schenken van zwakalcoholische dranken tijden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21</meta:user-defined>
    <meta:user-defined meta:name="OVERHEIDop.GmbID/DC.identifier">gmb-2023-119021</meta:user-defined>
    <meta:user-defined meta:name="OVERHEIDop.versieInformatie"/>
  </office:meta>
</office:document-meta>
</file>