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75 ter hoogte van Hoefstraat 189 te Tilburg ( K sectie N14559 ), kappen van een boom, verzonden 1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275 - B - ter hoogte van Hoefstraat 189 te Tilburg ( K sectie N14559 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02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275 ter hoogte van Hoefstraat 189 te Tilburg ( K sectie N14559 ), kappen van een boom, verzonden 16 maart 2023.</meta:user-defined>
    <meta:user-defined meta:name="DCTERMS.W3CDTF/DCTERMS.available">2023-03-20</meta:user-defined>
    <meta:user-defined meta:name="DCTERMS.W3CDTF/OVERHEIDop.jaargang">2023</meta:user-defined>
    <meta:user-defined meta:name="OVERHEIDop.externeBijlage">Kappen van een boom|exb-2023-13662</meta:user-defined>
    <meta:user-defined meta:name="OVERHEIDop.publicationIssue">119020</meta:user-defined>
    <meta:user-defined meta:name="OVERHEIDop.GmbID/DC.identifier">gmb-2023-119020</meta:user-defined>
    <meta:user-defined meta:name="OVERHEIDop.versieInformatie"/>
  </office:meta>
</office:document-meta>
</file>