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114 te Giesbeek, het slopen van de bestaande bebouwing en het realiseren van een twee onder een kapwoning en drie rijwoningen.</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ingediend voor een omgevingsvergunning op locatie Meentsestraat 114 te Giesbeek. De aanvraag is geregistreerd onder zaaknummer HZ_WABO-2023-0346. De aanvraag gaat over het slopen van de bestaande bebouwing en het realiseren van een twee onder een kapwoning en drie rijwoningen. aan de Meentsestraat 114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901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1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1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ntsestraat 114 te Giesbeek, het slopen van de bestaande bebouwing en het realiseren van een twee onder een kapwoning en drie rijwoningen.</meta:user-defined>
    <meta:user-defined meta:name="DCTERMS.W3CDTF/DCTERMS.available">2023-03-20</meta:user-defined>
    <meta:user-defined meta:name="DCTERMS.W3CDTF/OVERHEIDop.jaargang">2023</meta:user-defined>
    <meta:user-defined meta:name="OVERHEIDop.publicationIssue">119018</meta:user-defined>
    <meta:user-defined meta:name="OVERHEIDop.GmbID/DC.identifier">gmb-2023-119018</meta:user-defined>
    <meta:user-defined meta:name="OVERHEIDop.versieInformatie"/>
  </office:meta>
</office:document-meta>
</file>