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3834 Hoefstraat 179 te Tilburg, verbouwen van een winkelruimte tot een appartement, verzonden 16 maart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3834 - B - Hoefstraat 17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9012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012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012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3834 Hoefstraat 179 te Tilburg, verbouwen van een winkelruimte tot een appartement, verzonden 16 maart 2023.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012</meta:user-defined>
    <meta:user-defined meta:name="OVERHEIDop.GmbID/DC.identifier">gmb-2023-119012</meta:user-defined>
    <meta:user-defined meta:name="OVERHEIDop.versieInformatie"/>
  </office:meta>
</office:document-meta>
</file>