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kunststof kozijn aan de voorkant van de woning aan Melisse 1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09 en is aangevraagd voor plaatsen van een kunststof kozijn aan de voorkant van de woning </text:p>
            <text:p text:style-name="common-al">aan Melisse 18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5-03-2023. De gemeente neemt daarover waarschijnlijk 10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900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0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0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09</meta:user-defined>
    <meta:user-defined meta:name="DCTERMS.abstract">Aanvraag vergunning voor plaatsen van een kunststof kozijn aan de voorkant van de woning </meta:user-defined>
    <dc:language>nl</dc:language>
    <meta:user-defined meta:name="OVERHEIDop.locatietype/OVERHEIDop.gebiedsmarkering">Adres</meta:user-defined>
    <meta:user-defined meta:name="DC.title">Aanvraag vergunning voor plaatsen van een kunststof kozijn aan de voorkant van de woning aan Melisse 18 Dron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9009</meta:user-defined>
    <meta:user-defined meta:name="OVERHEIDop.GmbID/DC.identifier">gmb-2023-119009</meta:user-defined>
    <meta:user-defined meta:name="OVERHEIDop.versieInformatie"/>
  </office:meta>
</office:document-meta>
</file>