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laan 20: Nieuwe aanvraag omgevingsvergunning, kappen van 1 grove den en 1 loof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20, kappen van 1 grove den en 1 loofboom, Z23.391784, ontvangen op 15-03-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900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0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0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Everlaan 20: Nieuwe aanvraag omgevingsvergunning, kappen van 1 grove den en 1 loofboom, gemeente Wageningen (enkelvoudige kap), reguliere procedure</meta:user-defined>
    <meta:user-defined meta:name="DCTERMS.W3CDTF/DCTERMS.available">2023-03-20</meta:user-defined>
    <meta:user-defined meta:name="DCTERMS.W3CDTF/OVERHEIDop.jaargang">2023</meta:user-defined>
    <meta:user-defined meta:name="OVERHEIDop.publicationIssue">119006</meta:user-defined>
    <meta:user-defined meta:name="OVERHEIDop.GmbID/DC.identifier">gmb-2023-119006</meta:user-defined>
    <meta:user-defined meta:name="OVERHEIDop.versieInformatie"/>
  </office:meta>
</office:document-meta>
</file>