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maart 2023 <text:span text:style-name="nadrukvet">Ontheffing van het verbod plaatsen voorwerp op of aan de weg (keetwagen, bouwtoilet en hoogwerker) </text:span>van 31 maart 2023 t/m 19 april 2023 in Chaam, locatie parkeervak ter hoogte van Eendendonk 33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900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002</meta:user-defined>
    <meta:user-defined meta:name="OVERHEIDop.GmbID/DC.identifier">gmb-2023-119002</meta:user-defined>
    <meta:user-defined meta:name="OVERHEIDop.versieInformatie"/>
  </office:meta>
</office:document-meta>
</file>