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leggen van een ontsluitings dam op de hoek van ons perceel aan Rietweg 74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31) verleend.. De gemeente Dronten geeft hiermee toestemming voor aanleggen van een ontsluitings dam op de hoek van ons perceel aan Rietweg 74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7-04-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900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0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0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31</meta:user-defined>
    <meta:user-defined meta:name="DCTERMS.abstract">Verlenen voor aanleggen van een ontsluitings dam op de hoek van ons perceel </meta:user-defined>
    <dc:language>nl</dc:language>
    <meta:user-defined meta:name="OVERHEIDop.locatietype/OVERHEIDop.gebiedsmarkering">Adres</meta:user-defined>
    <meta:user-defined meta:name="DC.title">Verlenen voor aanleggen van een ontsluitings dam op de hoek van ons perceel aan Rietweg 74 Biddinghuizen</meta:user-defined>
    <meta:user-defined meta:name="DCTERMS.W3CDTF/DCTERMS.available">2023-03-23</meta:user-defined>
    <meta:user-defined meta:name="DCTERMS.W3CDTF/OVERHEIDop.jaargang">2023</meta:user-defined>
    <meta:user-defined meta:name="OVERHEIDop.publicationIssue">119000</meta:user-defined>
    <meta:user-defined meta:name="OVERHEIDop.GmbID/DC.identifier">gmb-2023-119000</meta:user-defined>
    <meta:user-defined meta:name="OVERHEIDop.versieInformatie"/>
  </office:meta>
</office:document-meta>
</file>