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41, 3735 MB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41, 3735 MB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15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52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41, 3735 MB Bosch en Duin, het kappen van een Amerikaanse ei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00</meta:user-defined>
    <meta:user-defined meta:name="OVERHEIDop.GmbID/DC.identifier">gmb-2023-11900</meta:user-defined>
    <meta:user-defined meta:name="OVERHEIDop.versieInformatie"/>
  </office:meta>
</office:document-meta>
</file>