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kappen van twee populieren aan Loevestein 1 in Poederoijen. Zaaknummer: ODR23034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3-3-2023. De aanvraag omgevingsvergunning heeft betrekking op het kappen van twee populieren op het adres Loevestein 1 in Poederoij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18999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999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999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3426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kappen van twee populieren aan Loevestein 1 in Poederoijen. Zaaknummer: ODR2303426.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8999</meta:user-defined>
    <meta:user-defined meta:name="OVERHEIDop.GmbID/DC.identifier">gmb-2023-118999</meta:user-defined>
    <meta:user-defined meta:name="OVERHEIDop.versieInformatie"/>
  </office:meta>
</office:document-meta>
</file>