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Dom Helder Camarastraat 26, 1447Z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3 besloten de aanvraag beschikking behandelen Wabo voor Dom Helder Camarastraat 26, 1447Z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doorvoeren van een constructieve aanpassing in de woning t.b.v. lift spar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899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9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9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om Helder Camarastraat 26, 1447ZK Purmerend</meta:user-defined>
    <dc:language>nl</dc:language>
    <meta:user-defined meta:name="OVERHEIDop.locatietype/OVERHEIDop.gebiedsmarkering">Punt</meta:user-defined>
    <meta:user-defined meta:name="DC.title">Toestemming voor het project verbouw woning, Dom Helder Camarastraat 26, 1447ZK Purmerend</meta:user-defined>
    <meta:user-defined meta:name="OVERHEIDop.datumEindeReactietermijn">2023-04-28</meta:user-defined>
    <meta:user-defined meta:name="OVERHEIDop.terinzageleggingBG">https://jeleefomgeving.nl/inzien/001801582/e13367c2-c3e4-11ed-8156-005056011332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997</meta:user-defined>
    <meta:user-defined meta:name="OVERHEIDop.GmbID/DC.identifier">gmb-2023-118997</meta:user-defined>
    <meta:user-defined meta:name="OVERHEIDop.versieInformatie"/>
  </office:meta>
</office:document-meta>
</file>