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uifhuisstraat 4, 5374S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3-2023 een aanvraag omgevingsvergunning ontvangen.</text:p>
            <text:p text:style-name="common-al">Het betreft een aanvraag op locatie Duifhuisstraat 4, 5374SB Schaijk met omschrijving "bouwen van een loods ( wijziging van vergunning 71343-2022)".</text:p>
            <text:p text:style-name="common-al">De zaak is geregistreerd onder nummer 20104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8994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9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99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01042023</meta:user-defined>
    <meta:user-defined meta:name="DCTERMS.abstract">bouwen van een loods ( wijziging van vergunning 71343-2022)</meta:user-defined>
    <dc:language>nl</dc:language>
    <meta:user-defined meta:name="OVERHEIDop.locatietype/OVERHEIDop.gebiedsmarkering">Punt</meta:user-defined>
    <meta:user-defined meta:name="DC.title">Ingediende aanvraag omgevingsvergunning Duifhuisstraat 4, 5374SB Schaijk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994</meta:user-defined>
    <meta:user-defined meta:name="OVERHEIDop.GmbID/DC.identifier">gmb-2023-118994</meta:user-defined>
    <meta:user-defined meta:name="OVERHEIDop.versieInformatie"/>
  </office:meta>
</office:document-meta>
</file>