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tterwille 3, 8401GB Gorredijk</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gemeente een aanvraag ontvangen voor een Omgevingsvergunning op de locatie Wetterwille 3, 8401GB Gorredijk. De aanvraag is geregistreerd onder zaaknummer Z2023-00001150. De aanvraag betreft:</text:p>
            <text:p text:style-name="common-al">het realiseren van een inri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898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8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8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Wetterwille 3, 8401GB Gorredijk</meta:user-defined>
    <meta:user-defined meta:name="DCTERMS.W3CDTF/DCTERMS.available">2023-03-20</meta:user-defined>
    <meta:user-defined meta:name="DCTERMS.W3CDTF/OVERHEIDop.jaargang">2023</meta:user-defined>
    <meta:user-defined meta:name="OVERHEIDop.publicationIssue">118989</meta:user-defined>
    <meta:user-defined meta:name="OVERHEIDop.GmbID/DC.identifier">gmb-2023-118989</meta:user-defined>
    <meta:user-defined meta:name="OVERHEIDop.versieInformatie"/>
  </office:meta>
</office:document-meta>
</file>