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an het verbod plaatsen voorwerp op of aan de weg (keetwagen, bouwtoilet en hoogwerker) </text:span>van 31 maart 2023 t/m 19 april 2023 in Chaam, locatie parkeervak ter hoogte van Eendendonk 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98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8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8985</meta:user-defined>
    <meta:user-defined meta:name="OVERHEIDop.GmbID/DC.identifier">gmb-2023-118985</meta:user-defined>
    <meta:user-defined meta:name="OVERHEIDop.versieInformatie"/>
  </office:meta>
</office:document-meta>
</file>