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azoku Cup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Kazoku Dojo voor het organiseren van het evenement Kazoku Cup op zaterdag 30 september 2023 van 08:30 tot 21:00 uur in Sporthal De Fakkel, op het adres Sportlaan 8-10 te Ridderkerk, referentienummer 729463 verzonden aan aanvrager op 17 maart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898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9463</meta:user-defined>
    <dc:language>nl</dc:language>
    <meta:user-defined meta:name="OVERHEIDop.locatietype/OVERHEIDop.gebiedsmarkering">Adres</meta:user-defined>
    <meta:user-defined meta:name="DC.title">Verleende evenementenvergunning, “Kazoku Cup”, gemeente Ridderke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8983</meta:user-defined>
    <meta:user-defined meta:name="OVERHEIDop.GmbID/DC.identifier">gmb-2023-118983</meta:user-defined>
    <meta:user-defined meta:name="OVERHEIDop.versieInformatie"/>
  </office:meta>
</office:document-meta>
</file>