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straat 21 3769AD Soesterberg, plaatsen van een erfafscheiding, kappen van 3 bomen en realiseren van een inspectiepu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aanvraag met zaaknummer 444479 voor een omgevingsvergunning voor het plaatsen van een erfafscheiding, kappen van 3 bomen en realiseren van een inspectieput op locatie Amersfoortsestraat 21 3769AD Soesterberg. De vergunning is geweigerd en dit besluit is verzonden op 16-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97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7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7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444479</meta:user-defined>
    <meta:user-defined meta:name="DCTERMS.abstract">plaatsen van een erfafscheiding, kappen van 3 bomen en realiseren van een inspectieput</meta:user-defined>
    <dc:language>nl</dc:language>
    <meta:user-defined meta:name="OVERHEIDop.locatietype/OVERHEIDop.gebiedsmarkering">Punt</meta:user-defined>
    <meta:user-defined meta:name="DC.title">Geweigerde omgevingsvergunning, Amersfoortsestraat 21 3769AD Soesterberg, plaatsen van een erfafscheiding, kappen van 3 bomen en realiseren van een inspectieput</meta:user-defined>
    <meta:user-defined meta:name="DCTERMS.W3CDTF/DCTERMS.available">2023-03-20</meta:user-defined>
    <meta:user-defined meta:name="DCTERMS.W3CDTF/OVERHEIDop.jaargang">2023</meta:user-defined>
    <meta:user-defined meta:name="OVERHEIDop.publicationIssue">118975</meta:user-defined>
    <meta:user-defined meta:name="OVERHEIDop.GmbID/DC.identifier">gmb-2023-118975</meta:user-defined>
    <meta:user-defined meta:name="OVERHEIDop.versieInformatie"/>
  </office:meta>
</office:document-meta>
</file>