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ijgebouw aan Mandenvlechterslaan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anuari 2023. De gemeente Barneveld neemt daarover waarschijnlijk binnen 8 weken na 6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bijgebouw aan Mandenvlechterslaan 11 Voort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97</meta:user-defined>
    <meta:user-defined meta:name="OVERHEIDop.GmbID/DC.identifier">gmb-2023-11897</meta:user-defined>
    <meta:user-defined meta:name="OVERHEIDop.versieInformatie"/>
  </office:meta>
</office:document-meta>
</file>