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ynswei 2B te Nij Beets</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op de locatie Swynswei 2B te Nij Beets. De aanvraag is geregistreerd onder zaaknummer Z2023-00001140. De aanvraag betreft:</text:p>
            <text:p text:style-name="common-al">het aanleggen van een ontsluitingswe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896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6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6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wynswei 2B te Nij Beets</meta:user-defined>
    <meta:user-defined meta:name="DCTERMS.W3CDTF/DCTERMS.available">2023-03-20</meta:user-defined>
    <meta:user-defined meta:name="DCTERMS.W3CDTF/OVERHEIDop.jaargang">2023</meta:user-defined>
    <meta:user-defined meta:name="OVERHEIDop.publicationIssue">118963</meta:user-defined>
    <meta:user-defined meta:name="OVERHEIDop.GmbID/DC.identifier">gmb-2023-118963</meta:user-defined>
    <meta:user-defined meta:name="OVERHEIDop.versieInformatie"/>
  </office:meta>
</office:document-meta>
</file>