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constructieve wijziging van de gordingen, De Roskam 16A 4851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54</text:p>
            <text:p text:style-name="common-al">
            <text:span text:style-name="nadrukvet">Ingekomen:</text:span> 14-03-2023</text:p>
            <text:p text:style-name="common-al">
            <text:span text:style-name="nadrukvet">Locatie:</text:span> De Roskam 16A 4851TE Ulvenhout</text:p>
            <text:p text:style-name="common-al">
            <text:span text:style-name="nadrukvet">Projectomschrijving:</text:span> een constructieve wijziging van de gor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9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54</meta:user-defined>
    <meta:user-defined meta:name="DCTERMS.abstract">een constructieve wijziging van de gor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constructieve wijziging van de gordingen, De Roskam 16A 4851TE Ulvenhou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59</meta:user-defined>
    <meta:user-defined meta:name="OVERHEIDop.GmbID/DC.identifier">gmb-2023-118959</meta:user-defined>
    <meta:user-defined meta:name="OVERHEIDop.versieInformatie"/>
  </office:meta>
</office:document-meta>
</file>