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met duiker aan de Vreedstraat 2 in Bruchem. Zaaknummer: ODR23033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3-2023. De aanvraag omgevingsvergunning heeft betrekking op het aanleggen van een uitweg met duiker op het adres Vreedstraat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9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uitweg met duiker aan de Vreedstraat 2 in Bruchem. Zaaknummer: ODR2303390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8958</meta:user-defined>
    <meta:user-defined meta:name="OVERHEIDop.GmbID/DC.identifier">gmb-2023-118958</meta:user-defined>
    <meta:user-defined meta:name="OVERHEIDop.versieInformatie"/>
  </office:meta>
</office:document-meta>
</file>