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Froombosch, Melding Activiteitenbesluit, Z2023-003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oofdweg 105, 9619 PC Froombosch, voor het starten van een paardenfokkerij, ontvangen 15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95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05 Froombosch, Melding Activiteitenbesluit, Z2023-003008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55</meta:user-defined>
    <meta:user-defined meta:name="OVERHEIDop.GmbID/DC.identifier">gmb-2023-118955</meta:user-defined>
    <meta:user-defined meta:name="OVERHEIDop.versieInformatie"/>
  </office:meta>
</office:document-meta>
</file>