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ekseweg 65A te Babberich, het realiseren van een paardenstal en het aanleggen van een paardenrijbak</text:p>
      <text:section text:name="zakelijke-mededeling_id1-3-2" text:style-name="zakelijke-mededeling">
        <text:section text:name="zakelijke-mededeling-tekst_id1-3-2-1" text:style-name="zakelijke-mededeling-tekst">
          <text:section text:name="tekst_id1-3-2-1-1" text:style-name="tekst">
            <text:p text:style-name="common-al">Op 28 februari 2023 is een aanvraag ingediend voor een omgevingsvergunning op locatie Beekseweg 65A te Babberich. De aanvraag is geregistreerd onder zaaknummer HZ_WABO-2023-0307. De aanvraag gaat over het realiseren van een paardenstal en het aanleggen van een paardenrijbak aan de Beekseweg 65A te Babberich.</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 Werk of  werkzaamheden  uitvo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18953</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53</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953</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Beekseweg 65A te Babberich, het realiseren van een paardenstal en het aanleggen van een paardenrijbak</meta:user-defined>
    <meta:user-defined meta:name="DCTERMS.W3CDTF/DCTERMS.available">2023-03-20</meta:user-defined>
    <meta:user-defined meta:name="DCTERMS.W3CDTF/OVERHEIDop.jaargang">2023</meta:user-defined>
    <meta:user-defined meta:name="OVERHEIDop.publicationIssue">118953</meta:user-defined>
    <meta:user-defined meta:name="OVERHEIDop.GmbID/DC.identifier">gmb-2023-118953</meta:user-defined>
    <meta:user-defined meta:name="OVERHEIDop.versieInformatie"/>
  </office:meta>
</office:document-meta>
</file>