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genverkeerswet; verkeersbesluit Tijdelijke verkeersmaatregelen i.v.m. doortocht Vierdaagse te Mook, Molenhoek, Middelaar en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text:span>
          </text:p>
            <text:p text:style-name="common-al"/>
            <text:list text:style-name="id1-3-2-1-1-3">
              <text:list-item text:style-override="id1-3-2-1-1-3-1">
                <text:number>•</text:number>
                <text:p text:style-name="al">Artikel 15 van de Wegenverkeerswet 1994;</text:p>
              </text:list-item>
              <text:list-item text:style-override="id1-3-2-1-1-3-2">
                <text:number>•</text:number>
                <text:p text:style-name="al">Artikel 18 van de Wegenverkeerswet 1994;</text:p>
              </text:list-item>
              <text:list-item text:style-override="id1-3-2-1-1-3-3">
                <text:number>•</text:number>
                <text:p text:style-name="al">Artikel 12 van het Besluit Administratieve Bepalingen inzake het Wegverkeer (BABW);</text:p>
              </text:list-item>
            </text:list>
            <text:p text:style-name="common-al"/>
            <text:p text:style-name="common-al"/>
            <text:p text:style-name="common-al">
            <text:span text:style-name="nadrukvet">Overwegende dat: </text:span>
          </text:p>
            <text:p text:style-name="common-al"/>
            <text:list text:style-name="id1-3-2-1-1-8">
              <text:list-item text:style-override="id1-3-2-1-1-8-1">
                <text:number>•</text:number>
                <text:p text:style-name="al">Op 20 en 21 juli 2023 de Internationale Vierdaagse door de gemeente Mook en Middelaar trekt;</text:p>
              </text:list-item>
              <text:list-item text:style-override="id1-3-2-1-1-8-2">
                <text:number>•</text:number>
                <text:p text:style-name="al">Op 19, 20 en 21 juli 2023 diverse festiviteiten in relatie met de Vierdaagse plaats vinden;</text:p>
              </text:list-item>
              <text:list-item text:style-override="id1-3-2-1-1-8-3">
                <text:number>•</text:number>
                <text:p text:style-name="al">Het evenement en de festiviteiten veel deelnemers en toeschouwers trekken;</text:p>
              </text:list-item>
              <text:list-item text:style-override="id1-3-2-1-1-8-4">
                <text:number>•</text:number>
                <text:p text:style-name="al">Het ongewenst is dat voertuigen zich tussen de deelnemers en toeschouwers van het evenement en de festiviteiten bevinden;</text:p>
              </text:list-item>
              <text:list-item text:style-override="id1-3-2-1-1-8-5">
                <text:number>•</text:number>
                <text:p text:style-name="al">Het noodzakelijk is diverse wegen af te sluiten voor verkeer voor de veiligheid van deelnemers en toeschouwers;</text:p>
              </text:list-item>
              <text:list-item text:style-override="id1-3-2-1-1-8-6">
                <text:number>•</text:number>
                <text:p text:style-name="al">Het noodzakelijk is parkeerverboden in te stellen voor de bereikbaarheid voor hulpdiensten;</text:p>
              </text:list-item>
              <text:list-item text:style-override="id1-3-2-1-1-8-7">
                <text:number>•</text:number>
                <text:p text:style-name="al">De gemeente Mook en Middelaar over een wegsleepverordening beschikt;</text:p>
              </text:list-item>
              <text:list-item text:style-override="id1-3-2-1-1-8-8">
                <text:number>•</text:number>
                <text:p text:style-name="al">Dat overeenkomstig artikel 24 van het Besluit Administratieve Bepalingen inzake het Wegverkeer is overleg gepleegd met de politie basiseenheid Gennep. Er zijn voor de politie geen bezwaren met betrekking tot de handhaafbaarheid;</text:p>
              </text:list-item>
              <text:list-item text:style-override="id1-3-2-1-1-8-9">
                <text:number>•</text:number>
                <text:p text:style-name="al">Met het treffen van de voorgenomen verkeersmaatregelen belangen als bedoeld in artikel 2, lid 1, sub a van de Wegenverkeerswet 1994 zijn gediend.</text:p>
              </text:list-item>
            </text:list>
            <text:p text:style-name="common-al"/>
            <text:p text:style-name="common-al">
            <text:span text:style-name="nadrukvet">Nemen, gelet op het voorgaande, het volgende besluit:</text:span>
          </text:p>
            <text:list text:style-name="id1-3-2-1-1-11">
              <text:list-item text:style-override="id1-3-2-1-1-11-1">
                <text:number>1.</text:number>
                <text:p text:style-name="al">Afsluiten van Spijkerweg, Maasdijk, Maasstaete, Driesbergstraat, De Hove, Groesbeekseweg, Kerkstraat, Kanaalweg, Cuijksesteeg tussen Kanaalweg en Meulenbroekstraat, Meulenbroekstraat, Lambertusweg, Elzenstraat, Witteweg tussen Elzenstraat en Riethorsterweg, Muldershofweg en Zevenbergseweg in Molenhoek, Mook en Middelaar voor alle verkeer op donderdag 20 juli 2023 van 6:00 uur – 15:00 uur;</text:p>
              </text:list-item>
              <text:list-item text:style-override="id1-3-2-1-1-11-2">
                <text:number>2.</text:number>
                <text:p text:style-name="al">Afsluiten Cuijksesteeg, Kanaalweg en Kerkstraat  in Middelaar en Mook voor alle verkeer op vrijdag 21 juli 2023 van 6:00 uur – 17:00 uur;</text:p>
              </text:list-item>
              <text:list-item text:style-override="id1-3-2-1-1-11-3">
                <text:number>3.</text:number>
                <text:p text:style-name="al">Afsluiten van het Raadhuisplein in Mook van woensdag 19 juli 2023 van 12:00 uur tot vrijdag 21 juli 2023 18:00 voor alle verkeer;</text:p>
              </text:list-item>
              <text:list-item text:style-override="id1-3-2-1-1-11-4">
                <text:number>4.</text:number>
                <text:p text:style-name="al">Afsluiten Cuijksesteeg in Mook op woensdag 19 juli 2023 van 20:00 tot 24:00 en op donderdag 20 juli 2023 van 17:00 – 21:00 voor alle verkeer;</text:p>
              </text:list-item>
              <text:list-item text:style-override="id1-3-2-1-1-11-5">
                <text:number>5.</text:number>
                <text:p text:style-name="al">Instellen parkeerverboden van woensdag 19 juli 2023 9:00 uur tot vrijdag 21 juli 2023 22:00 op de Maasdijk, De Hove, Raadhuisplein, Kerkstraat, Kanaalweg, Cuijksesteeg en Veerstraat. </text:p>
              </text:list-item>
              <text:list-item text:style-override="id1-3-2-1-1-11-6">
                <text:number>6.</text:number>
                <text:p text:style-name="al">De wegsleepregeling van toepassing verklaren.</text:p>
              </text:list-item>
            </text:list>
            <text:p text:style-name="common-al"/>
            <text:p text:style-name="common-al"/>
            <text:p text:style-name="common-al">Mook, 15 maart 2023</text:p>
            <text:p text:style-name="common-al"/>
            <text:p text:style-name="common-al">Het College van burgemeester en wethouders van Mook en Middelaar,</text:p>
            <text:p text:style-name="common-al">namens deze,</text:p>
            <text:p text:style-name="common-al"/>
            <text:p text:style-name="common-al">Hoofd afdeling Ruimte</text:p>
            <text:p text:style-name="common-al">mr. Ing. M.W.H.P. Jansen</text:p>
            <text:p text:style-name="common-al"/>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gemaakt via elektronische berichtgeving in het Gemeenteblad evenals een melding van het besluit in het plaatselijke weekblad.</text:p>
            <text:p text:style-name="common-al"/>
            <text:p text:style-name="common-al">
            <text:span text:style-name="nadrukvet">Bezwaarmogelijkheid</text:span>
          </text:p>
            <text:p text:style-name="common-al">Op grond van de Algemene wet bestuursrecht kan eenieder wiens belang rechtstreeks bij dit besluit is betrokken, binnen zes weken na de dag waarop dit besluit bekend is gemaakt, een bezwaarschrift indienen.</text:p>
            <text:p text:style-name="common-al">Het bezwaarschrift moet, gemotiveerd en ondertekend, worden ingediend bij het college van burgemeester en wethouders van de gemeente Mook en Middelaar, Postbus 200, 6585 ZK, te Mook.</text:p>
            <text:p text:style-name="common-al">Het maken van bezwaar schorst de werking van dit besluit niet.</text:p>
            <text:p text:style-name="common-al"/>
            <text:p text:style-name="common-al">Indien een bezwaarschrift is ingediend kan tevens een voorlopige voorziening worden gevraagd bij de Voorzieningenrechter van de Rechtbank te Roermond, Postbus 950, 6040 AZ, te Roermond.</text:p>
            <text:p text:style-name="common-al">Aan het indienen van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89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Gemeente Mook en Middelaar - Tijdelijke verkeersmaatregelen Vierdaagse juli 2023  - Gemeente Mook en Middelaar</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enverkeerswet; verkeersbesluit Tijdelijke verkeersmaatregelen i.v.m. doortocht Vierdaagse te Mook, Molenhoek, Middelaar en Plasmolen</meta:user-defined>
    <meta:user-defined meta:name="DCTERMS.W3CDTF/DCTERMS.available">2023-03-20</meta:user-defined>
    <meta:user-defined meta:name="DCTERMS.W3CDTF/OVERHEIDop.jaargang">2023</meta:user-defined>
    <meta:user-defined meta:name="OVERHEIDop.publicationIssue">118950</meta:user-defined>
    <meta:user-defined meta:name="OVERHEIDop.GmbID/DC.identifier">gmb-2023-118950</meta:user-defined>
    <meta:user-defined meta:name="OVERHEIDop.versieInformatie"/>
  </office:meta>
</office:document-meta>
</file>