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sestraat 29A te Zevenaar het verbouwen en uitbreiden (1e verdieping)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HZ_WABO-2022-2388 voor een omgevingsvergunning op locatie Grietsestraat 29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94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Grietsestraat 29A te Zevenaar het verbouwen en uitbreiden (1e verdieping) van het winkelpa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48</meta:user-defined>
    <meta:user-defined meta:name="OVERHEIDop.GmbID/DC.identifier">gmb-2023-118948</meta:user-defined>
    <meta:user-defined meta:name="OVERHEIDop.versieInformatie"/>
  </office:meta>
</office:document-meta>
</file>