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van een uitrit te Westerbork, Leemskoel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aanleg van een uitrit te Westerbork, Leemskoel 3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894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aanleg van een uitrit te Westerbork, Leemskoel 36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44</meta:user-defined>
    <meta:user-defined meta:name="OVERHEIDop.GmbID/DC.identifier">gmb-2023-118944</meta:user-defined>
    <meta:user-defined meta:name="OVERHEIDop.versieInformatie"/>
  </office:meta>
</office:document-meta>
</file>