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rion 12, voor het plaatsen van kozijnen in hoek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aart 2023 een aanvraag omgevingsvergunning ontvangen voor het plaatsen van kozijn in hoekbalkon, activiteit *1, op de locatie Orion 12. De aanvraag heeft dossiernummer 23Z0000794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9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94</meta:user-defined>
    <dc:language>nl</dc:language>
    <meta:user-defined meta:name="OVERHEIDop.locatietype/OVERHEIDop.gebiedsmarkering">Adres</meta:user-defined>
    <meta:user-defined meta:name="DC.title">Gemeente Zeewolde, aanvraag omgevingsvergunning, Orion 12, voor het plaatsen van kozijnen in hoekbalko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941</meta:user-defined>
    <meta:user-defined meta:name="OVERHEIDop.GmbID/DC.identifier">gmb-2023-118941</meta:user-defined>
    <meta:user-defined meta:name="OVERHEIDop.versieInformatie"/>
  </office:meta>
</office:document-meta>
</file>