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3 woningen aan de Molenkamp, kadastraal bekend BKL08 sectie O nummer 769 in Brakel. Zaaknummer: ODR23033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3-2023. De aanvraag omgevingsvergunning heeft betrekking op het bouwen van 13 woningen op het adres Molenkamp, kadastraal bekend BKL08 sectie O nummer 76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9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36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13 woningen aan de Molenkamp, kadastraal bekend BKL08 sectie O nummer 769 in Brakel. Zaaknummer: ODR2303368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940</meta:user-defined>
    <meta:user-defined meta:name="OVERHEIDop.GmbID/DC.identifier">gmb-2023-118940</meta:user-defined>
    <meta:user-defined meta:name="OVERHEIDop.versieInformatie"/>
  </office:meta>
</office:document-meta>
</file>