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De Kwekerij 8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Est:  De Kwekerij 8  per 10 maart 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893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3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3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De Kwekerij 8 te Est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8938</meta:user-defined>
    <meta:user-defined meta:name="OVERHEIDop.GmbID/DC.identifier">gmb-2023-118938</meta:user-defined>
    <meta:user-defined meta:name="OVERHEIDop.versieInformatie"/>
  </office:meta>
</office:document-meta>
</file>