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Nieuwe Erven 13a, 5384 T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edrijfsgebouw voor kantoor en productie</text:p>
            <text:p text:style-name="common-al"/>
            <text:p text:style-name="common-al">Verzenddatum: <text:span text:style-name="nadrukcur"><text:span text:style-name="nadrukvet">16-03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9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met 6 weken voor de aanvraag Omgevingsvergunning Nieuwe Erven 13a, 5384 TA te Heesch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935</meta:user-defined>
    <meta:user-defined meta:name="OVERHEIDop.GmbID/DC.identifier">gmb-2023-118935</meta:user-defined>
    <meta:user-defined meta:name="OVERHEIDop.versieInformatie"/>
  </office:meta>
</office:document-meta>
</file>