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een gekapte boom aan Ravenweg 2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1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januari 2023. De gemeente Barneveld neemt daarover waarschijnlijk binnen 8 weken na 4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89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een gekapte boom aan Ravenweg 2 Stro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93</meta:user-defined>
    <meta:user-defined meta:name="OVERHEIDop.GmbID/DC.identifier">gmb-2023-11893</meta:user-defined>
    <meta:user-defined meta:name="OVERHEIDop.versieInformatie"/>
  </office:meta>
</office:document-meta>
</file>