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‘s-Gravelandseweg 133 (plaatsen zonnepanelen); CLZ_VRG_DOS_851107; 15-03-2023; status: verleende omgevingsvergunning na bezwaarprocedure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-03-2023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892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2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2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(Rectificatie) ‘s-Gravelandseweg 133 (plaatsen zonnepanelen); CLZ_VRG_DOS_851107; 15-03-2023; status: verleende omgevingsvergunning na bezwaarprocedure, gemeente Hilversu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29</meta:user-defined>
    <meta:user-defined meta:name="OVERHEIDop.GmbID/DC.identifier">gmb-2023-118929</meta:user-defined>
    <meta:user-defined meta:name="OVERHEIDop.versieInformatie"/>
  </office:meta>
</office:document-meta>
</file>