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Bevrijdingsdag 2023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Bevrijdingsdag 2023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4-03-2023. We nemen waarschijnlijk voor 09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892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2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2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39663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Bevrijdingsdag 2023, Groenmarkt te Mepp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24</meta:user-defined>
    <meta:user-defined meta:name="OVERHEIDop.GmbID/DC.identifier">gmb-2023-118924</meta:user-defined>
    <meta:user-defined meta:name="OVERHEIDop.versieInformatie"/>
  </office:meta>
</office:document-meta>
</file>