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getrokken omgevingsvergunning: Gemeente Borger-Odoorn, Zandberg, Kerklaan 36, het kappen van 18 dennen en het rooien van een beukenhaa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ingetrokken:</text:p>
            <text:p text:style-name="common-al">
            <text:span text:style-name="nadrukvet">Zandberg</text:span>
          </text:p>
            <text:p text:style-name="common-al">Kerklaan 36, 9564 PA</text:p>
            <text:p text:style-name="common-al">het kappen van 18 dennen en het rooien van een beukenhaag (Z2023-000189)</text:p>
            <text:p text:style-name="common-al">Datum verzending besluit: 22 februar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8923</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23</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23</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ECTIFICATIE: Ingetrokken omgevingsvergunning: Gemeente Borger-Odoorn, Zandberg, Kerklaan 36, het kappen van 18 dennen en het rooien van een beukenhaag</meta:user-defined>
    <meta:user-defined meta:name="DCTERMS.W3CDTF/DCTERMS.available">2023-03-20</meta:user-defined>
    <meta:user-defined meta:name="DCTERMS.W3CDTF/OVERHEIDop.jaargang">2023</meta:user-defined>
    <meta:user-defined meta:name="OVERHEIDop.publicationIssue">118923</meta:user-defined>
    <meta:user-defined meta:name="OVERHEIDop.GmbID/DC.identifier">gmb-2023-118923</meta:user-defined>
    <meta:user-defined meta:name="OVERHEIDop.versieInformatie"/>
  </office:meta>
</office:document-meta>
</file>