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Molenkolk 6, 2771WE Boskoop</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Omgevingsdienst Midden-Holland (ODMH) namens de Alphen aan den Rijn een besluit genomen om (gewijzigde) maatwerkvoorschriften vast te stellen.</text:p>
            <text:p text:style-name="common-al">De voorschriften hebben betrekking op maatwerk op verzoek voor het lozen van brijn ter plaatse van de Molenkolk 6, 2771WE Boskoop.</text:p>
            <text:p text:style-name="common-al">De procedure heeft het kenmerk 2023-00000665.</text:p>
            <text:p text:style-name="common-al"/>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92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2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2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Molenkolk 6, 2771WE Boskoop</meta:user-defined>
    <meta:user-defined meta:name="DCTERMS.W3CDTF/DCTERMS.available">2023-03-20</meta:user-defined>
    <meta:user-defined meta:name="DCTERMS.W3CDTF/OVERHEIDop.jaargang">2023</meta:user-defined>
    <meta:user-defined meta:name="OVERHEIDop.publicationIssue">118921</meta:user-defined>
    <meta:user-defined meta:name="OVERHEIDop.GmbID/DC.identifier">gmb-2023-118921</meta:user-defined>
    <meta:user-defined meta:name="OVERHEIDop.versieInformatie"/>
  </office:meta>
</office:document-meta>
</file>