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eldammerlaan 20 Hoevelaken, het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015</text:p>
            <text:p text:style-name="common-al">Ontvangen op 4 jan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89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Weldammerlaan 20 Hoevelaken, het bouwen van een schuur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92</meta:user-defined>
    <meta:user-defined meta:name="OVERHEIDop.GmbID/DC.identifier">gmb-2023-11892</meta:user-defined>
    <meta:user-defined meta:name="OVERHEIDop.versieInformatie"/>
  </office:meta>
</office:document-meta>
</file>