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kennen huisnummer aan Huis te Beestlaan 26a, b, c en d te Bees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verige vergunningen</text:p>
            <text:p text:style-name="common-al">
            <text:span text:style-name="nadrukvet">Besluit toekenning huisnummers </text:span>
          </text:p>
            <text:p text:style-name="common-al">Onderstaande huisnummers kennen wij toe. Dit doen wij op grond van de ‘Verordening naamgeving en nummering (adressen) gemeente West Betuwe’. </text:p>
            <text:p text:style-name="last-al">Beesd:  Huis te Beestlaan 26a, b, c en d per 1 maart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18917</text:span><text:line-break/><text:date style:data-style-name="dag" text:fixed="true" text:date-value="2023-03-21"/><text:line-break/><text:date style:data-style-name="jaar" text:fixed="true" text:date-value="2023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8917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8917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Toekennen huisnummer aan Huis te Beestlaan 26a, b, c en d te Beesd</meta:user-defined>
    <meta:user-defined meta:name="DCTERMS.W3CDTF/DCTERMS.available">2023-03-21</meta:user-defined>
    <meta:user-defined meta:name="DCTERMS.W3CDTF/OVERHEIDop.jaargang">2023</meta:user-defined>
    <meta:user-defined meta:name="OVERHEIDop.publicationIssue">118917</meta:user-defined>
    <meta:user-defined meta:name="OVERHEIDop.GmbID/DC.identifier">gmb-2023-118917</meta:user-defined>
    <meta:user-defined meta:name="OVERHEIDop.versieInformatie"/>
  </office:meta>
</office:document-meta>
</file>