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kelder aan de Benedenberg 126, 2861 LJ Bergambacht</text:span>
          </text:p>
            <text:p text:style-name="common-al">De gemeente @ZAAK_BEVOEGD_GEZAG@ heeft een aanvraag voor een omgevingsvergunning ontvangen. De vergunning is aangevraagd voor het bouwen van een kelder aan Benedenberg 126, 2861 LJ Bergambach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@ZAAK_DATUM_START_PLUS_6_MAANDEN@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891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311072351</meta:user-defined>
    <dc:language>nl</dc:language>
    <meta:user-defined meta:name="OVERHEIDop.locatietype/OVERHEIDop.gebiedsmarkering">Punt</meta:user-defined>
    <meta:user-defined meta:name="DC.title">Uitgebreide procedure - aanvraag omgevingsvergunning modelkennisgev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16</meta:user-defined>
    <meta:user-defined meta:name="OVERHEIDop.GmbID/DC.identifier">gmb-2023-118916</meta:user-defined>
    <meta:user-defined meta:name="OVERHEIDop.versieInformatie"/>
  </office:meta>
</office:document-meta>
</file>