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uwelijksfeest, Neede, Pagert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vindt op het terrein nabij Pagertweg 10 in Neede het evenement huwelijks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891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1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1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huwelijksfeest, Neede, Pagertweg 10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14</meta:user-defined>
    <meta:user-defined meta:name="OVERHEIDop.GmbID/DC.identifier">gmb-2023-118914</meta:user-defined>
    <meta:user-defined meta:name="OVERHEIDop.versieInformatie"/>
  </office:meta>
</office:document-meta>
</file>