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043 Nijmegen: verwijderen van asbest Bron 1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3</text:p>
            <text:p text:style-name="common-al">
            <text:span text:style-name="nadrukvet">Omschrijving: </text:span>verwijderen van asbest Bron 1 en 3 (de Voorstenkamp 104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21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85ED323-52A1-4A1E-A4F5-044DB6DFA9C5" xlink:type="simple">http://www.nijmegen.nl/vergunningpagina/?guid=685ED323-52A1-4A1E-A4F5-044DB6DFA9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9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oorstenkamp 1043 Nijmegen: verwijderen van asbest Bron 1 en 3 - meldingen - Melding ontvang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91</meta:user-defined>
    <meta:user-defined meta:name="OVERHEIDop.GmbID/DC.identifier">gmb-2023-11891</meta:user-defined>
    <meta:user-defined meta:name="OVERHEIDop.versieInformatie"/>
  </office:meta>
</office:document-meta>
</file>