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huur ligplaats</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 ter beschikking te stellen c.q. te verhuren aan huurder(s), hierna genoemd: “de beoogd huurders”:</text:p>
            <text:p text:style-name="al"/>
            <text:p text:style-name="al">Een ligplaats plaatselijk bekend als een aanlegsteiger gelegen aan de Wilhelminalaan te Hasselt.</text:p>
            <text:p text:style-name="al">Perceel: Hasselt, sectie A, nummers 4475 gedeeltelijk </text:p>
            <text:p text:style-name="al"/>
            <text:p text:style-name="al">Ligplaats uitsluitend gebruikt mag worden voor de aanleg van twee tot vier vaartuigen (Hanzepunters)<text:span text:style-name="nadrukcur">.</text:span></text:p>
            <text:p text:style-name="al"/>
            <text:p text:style-name="al">De beoogd huurders komen volgens de gemeente Zwartewaterland op basis van objectieve, toetsbare en redelijke criteria als enige serieuze gegadigde in aanmerking voor de grondtransactie, en wel om het volgende:</text:p>
            <text:p text:style-name="al"/>
            <text:list text:style-name="id1-3-2-1-1-11">
              <text:list-item text:style-override="id1-3-2-1-1-11-1">
                <text:number>1.</text:number>
                <text:p text:style-name="al">De ligplaats sinds februari 2021 reeds wordt gehuurd door de beoogd huurders;</text:p>
              </text:list-item>
              <text:list-item text:style-override="id1-3-2-1-1-11-2">
                <text:number>2.</text:number>
                <text:p text:style-name="al">Beoogd huurders eind 2022 hun interesse kenbaar hebben gemaakt bij de gemeente om de huur te verlengen;</text:p>
              </text:list-item>
              <text:list-item text:style-override="id1-3-2-1-1-11-3">
                <text:number>3.</text:number>
                <text:p text:style-name="al">Partijen daartoe een intentie hebben uitgesproken; </text:p>
              </text:list-item>
              <text:list-item text:style-override="id1-3-2-1-1-11-4">
                <text:number>4.</text:number>
                <text:p text:style-name="al">De gemeente reeds het voornemen voor verlenging van de huur heeft uitgesproken, de wijze waarop dit geschiedt en de voorwaarden waaronder een eventuele huur kan plaats vinden;</text:p>
              </text:list-item>
              <text:list-item text:style-override="id1-3-2-1-1-11-5">
                <text:number>5.</text:number>
                <text:p text:style-name="al">De gemeente heeft een belang om het reeds gewekte vertrouwen te respecteren.</text:p>
              </text:list-item>
              <text:list-item text:style-override="id1-3-2-1-1-11-6">
                <text:number>6.</text:number>
                <text:p text:style-name="al">De beoogd huurders reeds investeringen hebben gedaan op basis van het vertrouwen dat de huurrelatie voor een langere tijd zou voortduren;</text:p>
              </text:list-item>
              <text:list-item text:style-override="id1-3-2-1-1-11-7">
                <text:number>7.</text:number>
                <text:p text:style-name="al">De gemeente heeft een belang om de continuïteit van bestaande bedrijfsvoering te borgen, althans niet in het geding te brengen.</text:p>
                <text:p text:style-name="al"/>
              </text:list-item>
            </text:list>
            <text:p text:style-name="al">Indien u zich niet kunt verenigen met dit voornemen, dient u dit uiterlijk twintig (<text:span text:style-name="nadrukondlijn">20) kalenderdagen</text:spa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huurders immers onredelijk worden benadeeld, indien pas na deze (duidelijk kenbaar gemaakte) termijn alsnog tegen de voorgenomen verhuur zou worden opgekomen.</text:p>
            <text:p text:style-name="al"/>
            <text:p text:style-name="al">De Gemeente zal na een wachttijd van <text:span text:style-name="nadrukondlijn">twintig (20) kalenderdagen</text:span> na de datum van deze publicatie uitvoering geven aan haar voornemen. </text:p>
            <text:p text:style-name="al"/>
            <text:p text:style-name="al">Voor eventuele vragen of opmerkingen over deze publicatie en het daarin opgenomen voornemen, kunt u contact opnemen met de gemeente via het emailadres: r.dehoop@zwartewaterland.nl.</text:p>
            <text:p text:style-name="al"/>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89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huur ligplaats</meta:user-defined>
    <meta:user-defined meta:name="DCTERMS.W3CDTF/DCTERMS.available">2023-03-22</meta:user-defined>
    <meta:user-defined meta:name="DCTERMS.W3CDTF/OVERHEIDop.jaargang">2023</meta:user-defined>
    <meta:user-defined meta:name="OVERHEIDop.publicationIssue">118909</meta:user-defined>
    <meta:user-defined meta:name="OVERHEIDop.GmbID/DC.identifier">gmb-2023-118909</meta:user-defined>
    <meta:user-defined meta:name="OVERHEIDop.versieInformatie"/>
  </office:meta>
</office:document-meta>
</file>