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veldweg 2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3 een sloopmelding ontvangen voor het verwijderen van asbesthoudende golfplaten / slopen stal op de locatie Tongerveldweg 28 te Maasbree. De melding is geregistreerd onder zaaknummer 1894272095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890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0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ongerveldweg 28 te Maasbre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06</meta:user-defined>
    <meta:user-defined meta:name="OVERHEIDop.GmbID/DC.identifier">gmb-2023-118906</meta:user-defined>
    <meta:user-defined meta:name="OVERHEIDop.versieInformatie"/>
  </office:meta>
</office:document-meta>
</file>