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incent van Goghstraat 4 te Zevenaar, het brandveilig in gebruik hebben van het schoo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voor een omgevingsvergunning. De aanvraag is geregistreerd onder HZ_WABO-2022-2279. De aanvraag gaat overhet brandveilig in gebruik hebben van het schoolgebouw aan deVincent van Goghstraat 4 te Zevenaar.</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De stukken liggen ter inzage op het gemeentehuis. De ter inzage periode start op 23 maart 2023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23 maart 2023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9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Vincent van Goghstraat 4 te Zevenaar, het brandveilig in gebruik hebben van het schoolgebouw</meta:user-defined>
    <meta:user-defined meta:name="DCTERMS.W3CDTF/DCTERMS.available">2023-03-22</meta:user-defined>
    <meta:user-defined meta:name="DCTERMS.W3CDTF/OVERHEIDop.jaargang">2023</meta:user-defined>
    <meta:user-defined meta:name="OVERHEIDop.publicationIssue">118902</meta:user-defined>
    <meta:user-defined meta:name="OVERHEIDop.GmbID/DC.identifier">gmb-2023-118902</meta:user-defined>
    <meta:user-defined meta:name="OVERHEIDop.versieInformatie"/>
  </office:meta>
</office:document-meta>
</file>