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2-04813 Abraham Kuijperstraat (sectie N 21052) te Tilburg, bouwen van een woning, ter inzage vanaf 27 maart 2023</text:p>
      <text:section text:name="zakelijke-mededeling_id1-3-2" text:style-name="zakelijke-mededeling">
        <text:section text:name="zakelijke-mededeling-tekst_id1-3-2-1" text:style-name="zakelijke-mededeling-tekst">
          <text:section text:name="tekst_id1-3-2-1-1" text:style-name="tekst">
            <text:p text:style-name="last-al">Ontwerpbesluit omgevingsvergunning aanvragen Het college van B en W maakt bekend dat zij voornemens is om de bovenstaande omgevingsvergunning op grond van Wabo toe te kennen. Inzage De aanvraag, de ontwerpbeschikking en de bijbehorende stukken liggen met ingang van de dag na bekendmaking gedurende zes weken ter inzage. De aanvraag, de ontwerpbeschikking en de bijbehorende stukken zijn in te zien op www.tilburg.nl/omgevingsvergunningen. 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S. van Geel, telefoonnummer: 013-5428955 (tussen 09.00 uur en 16.00 uur). Kenmerk: - Z-HZ_WABO-2022-04813 - O - Abraham Kuijperstraat (sectie N 21052) te Tilburg.docx</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889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9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9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ontwerpbeschikking omgevingsvergunning Z-HZ_WABO-2022-04813 Abraham Kuijperstraat (sectie N 21052) te Tilburg, bouwen van een woning, ter inzage vanaf 27 maart 2023</meta:user-defined>
    <meta:user-defined meta:name="DCTERMS.W3CDTF/DCTERMS.available">2023-03-27</meta:user-defined>
    <meta:user-defined meta:name="DCTERMS.W3CDTF/OVERHEIDop.jaargang">2023</meta:user-defined>
    <meta:user-defined meta:name="OVERHEIDop.externeBijlage">situatietekening|exb-2023-13634</meta:user-defined>
    <meta:user-defined meta:name="OVERHEIDop.publicationIssue">118896</meta:user-defined>
    <meta:user-defined meta:name="OVERHEIDop.GmbID/DC.identifier">gmb-2023-118896</meta:user-defined>
    <meta:user-defined meta:name="OVERHEIDop.versieInformatie"/>
  </office:meta>
</office:document-meta>
</file>