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indhovenseweg ongenummerd (nabij huisnr. 99) 5663NC Geldrop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Eindhovenseweg ongenummer (nabij huisnr. 99) 5663NC Geldrop,</text:p>
            <text:p text:style-name="common-al">Datum ontvangst: 16-03-2023</text:p>
            <text:p text:style-name="common-al">Omschrijving: het rooien van één eik i.v.m. aanleg bushalte</text:p>
            <text:p text:style-name="common-al">Zaaknummer: 1771160568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8895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895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1605688</meta:user-defined>
    <meta:user-defined meta:name="DCTERMS.abstract">het rooien van één eik i.v.m. aanleg bushalte, Eindhovenseweg ongenummerd  (nabij huisnummer 99) in Geldrop </meta:user-defined>
    <dc:language>nl</dc:language>
    <meta:user-defined meta:name="OVERHEIDop.locatietype/OVERHEIDop.gebiedsmarkering">Punt</meta:user-defined>
    <meta:user-defined meta:name="DC.title">Kennisgeving ontvangst aanvraag omgevingsvergunning Eindhovenseweg ongenummerd (nabij huisnr. 99) 5663NC Geldrop,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8895</meta:user-defined>
    <meta:user-defined meta:name="OVERHEIDop.GmbID/DC.identifier">gmb-2023-118895</meta:user-defined>
    <meta:user-defined meta:name="OVERHEIDop.versieInformatie"/>
  </office:meta>
</office:document-meta>
</file>