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00 Sappemeer, Melding Activiteitenbesluit, Z2023-003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de Vosholen 100, 9611 TE Sappemeer, veranderingsmelding voor het verzoek om maatwerk betreffende zuivering van het afvalwater, ontvangen 15 maart 2023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8894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89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89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De Vosholen 100 Sappemeer, Melding Activiteitenbesluit, Z2023-003005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894</meta:user-defined>
    <meta:user-defined meta:name="OVERHEIDop.GmbID/DC.identifier">gmb-2023-118894</meta:user-defined>
    <meta:user-defined meta:name="OVERHEIDop.versieInformatie"/>
  </office:meta>
</office:document-meta>
</file>