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Beckumerkerkweg 20 in Hengelo</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het houden van een evenement genaamd: houden van Kingsnight Beckum. Het evenement is gepland op <text:span text:style-name="nadrukvet">26 april 2023 </text:span>locatie Beckumerkerkweg 20 in Hengelo. De aanvraag is geregistreerd onder zaaknummer Z2023-0000035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88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8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8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Beckumerkerkweg 20 in Hengelo</meta:user-defined>
    <meta:user-defined meta:name="DCTERMS.W3CDTF/DCTERMS.available">2023-03-20</meta:user-defined>
    <meta:user-defined meta:name="DCTERMS.W3CDTF/OVERHEIDop.jaargang">2023</meta:user-defined>
    <meta:user-defined meta:name="OVERHEIDop.publicationIssue">118881</meta:user-defined>
    <meta:user-defined meta:name="OVERHEIDop.GmbID/DC.identifier">gmb-2023-118881</meta:user-defined>
    <meta:user-defined meta:name="OVERHEIDop.versieInformatie"/>
  </office:meta>
</office:document-meta>
</file>