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 Plein 4: voor het organiseren van het evenement "Plantjesmark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Plantjesmarkt" op het parkeerterrein bij het Lidlfiliaal aan het EDS Plein 2 in Coevorden op donderdag 13 tot en met zaterdag 15 april 2023.</text:p>
            <text:p text:style-name="common-al"/>
            <text:p text:style-name="common-al">Verzonden op 14 maart 2023</text:p>
            <text:p text:style-name="common-al"/>
            <text:p text:style-name="common-al">Kenmerk 11662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6 maart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87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7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EDS Plein 4: voor het organiseren van het evenement "Plantjesmarkt"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71</meta:user-defined>
    <meta:user-defined meta:name="OVERHEIDop.GmbID/DC.identifier">gmb-2023-118871</meta:user-defined>
    <meta:user-defined meta:name="OVERHEIDop.versieInformatie"/>
  </office:meta>
</office:document-meta>
</file>